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llen van 1 boom ivm aantasting mineermot en conflict monumentale beuk, Schoolstraat 39 te Vleuten, HZ_WABO-21-317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choolstraat 39 te Vleuten</text:span>
          </text:p>
            <text:p text:style-name="common-al">HZ_WABO-21-31777</text:p>
            <text:p text:style-name="common-al">Toelichting: het vellen van 1 boom ivm aantasting mineermot en conflict monumentale beuk</text:p>
            <text:p text:style-name="common-al">Datum ontvangst aanvraag: 1 september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4878</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878</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878</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vellen van 1 boom ivm aantasting mineermot en conflict monumentale beuk, Schoolstraat 39 te Vleuten, HZ_WABO-21-31777</meta:user-defined>
    <meta:user-defined meta:name="DCTERMS.W3CDTF/DCTERMS.available">2021-09-07</meta:user-defined>
    <meta:user-defined meta:name="DCTERMS.W3CDTF/OVERHEIDop.jaargang">2021</meta:user-defined>
    <meta:user-defined meta:name="OVERHEIDop.externeBijlage">Aanvraagdocument  publiceerbaar-A|exb-2021-52734</meta:user-defined>
    <meta:user-defined meta:name="OVERHEIDop.publicationIssue">304878</meta:user-defined>
    <meta:user-defined meta:name="OVERHEIDop.GmbID/DC.identifier">gmb-2021-304878</meta:user-defined>
    <meta:user-defined meta:name="OVERHEIDop.versieInformatie"/>
  </office:meta>
</office:document-meta>
</file>