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554, Middelland 41, 2931 AK Krimpen aan de Lek</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voor het realiseren van een nieuwe bedrijfsloods t.v.v. bestaande loods op locatie Middelland 41, 2931 AK Krimpen aan de Lek. De aanvraag is geregistreerd onder zaaknummer SXO-2021155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87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554, Middelland 41, 2931 AK Krimpen aan de Lek</meta:user-defined>
    <meta:user-defined meta:name="DCTERMS.W3CDTF/DCTERMS.available">2021-09-07</meta:user-defined>
    <meta:user-defined meta:name="DCTERMS.W3CDTF/OVERHEIDop.jaargang">2021</meta:user-defined>
    <meta:user-defined meta:name="OVERHEIDop.publicationIssue">304873</meta:user-defined>
    <meta:user-defined meta:name="OVERHEIDop.GmbID/DC.identifier">gmb-2021-304873</meta:user-defined>
    <meta:user-defined meta:name="OVERHEIDop.versieInformatie"/>
  </office:meta>
</office:document-meta>
</file>