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9 Brouwerijdreef 2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voor een omgevingsvergunning met zaaknummer OV 21219 voor het aanleggen of wijzigen van een uitweg op locatie Brouwerijdreef 27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4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0487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7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mgevingsvergunning  voor het aanleggen of wijzigen uitweg op de locatie Brouwerijdreef 27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9 Brouwerijdreef 27 in Valkenswaard verleend</meta:user-defined>
    <meta:user-defined meta:name="DCTERMS.W3CDTF/DCTERMS.available">2021-09-07</meta:user-defined>
    <meta:user-defined meta:name="DCTERMS.W3CDTF/OVERHEIDop.jaargang">2021</meta:user-defined>
    <meta:user-defined meta:name="OVERHEIDop.publicationIssue">304871</meta:user-defined>
    <meta:user-defined meta:name="OVERHEIDop.GmbID/DC.identifier">gmb-2021-304871</meta:user-defined>
    <meta:user-defined meta:name="OVERHEIDop.versieInformatie"/>
  </office:meta>
</office:document-meta>
</file>