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laagte kavel 2 (K1002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1 een besluit genomen over de aanvraag voor het bouwen van een woning op de locatie Oosterlaagte kavel 2 (K1002)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6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osterlaagte kavel 2 (K1002) in Leens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69</meta:user-defined>
    <meta:user-defined meta:name="OVERHEIDop.GmbID/DC.identifier">gmb-2021-304869</meta:user-defined>
    <meta:user-defined meta:name="OVERHEIDop.versieInformatie"/>
  </office:meta>
</office:document-meta>
</file>