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nserondweg 24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september 2021 een besluit genomen op de aanvraag voor een omgevingsvergunning op locatie Leinserondweg 24 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/verbouwen van een bijgebouw</text:p>
            <text:p text:style-name="common-al">Locatie: Leinserondweg 24 A te Veghel</text:p>
            <text:p text:style-name="common-al">Zaaknummer: OV-2021-069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486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6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6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inserondweg 24 A te Vegh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65</meta:user-defined>
    <meta:user-defined meta:name="OVERHEIDop.GmbID/DC.identifier">gmb-2021-304865</meta:user-defined>
    <meta:user-defined meta:name="OVERHEIDop.versieInformatie"/>
  </office:meta>
</office:document-meta>
</file>