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shoeve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1 een aanvraag voor een omgevingsvergunning ontvangen. Dit betreft het bouwen van een vlonder tussen schuur en slootkant ter plaatse van Gerardshoeve 6 in Waddinxveen. De aanvraag is geregistreerd onder kenmerk 20212511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486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6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6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ardshoeve 6 in Waddinxveen</meta:user-defined>
    <meta:user-defined meta:name="DCTERMS.W3CDTF/DCTERMS.available">2021-09-07</meta:user-defined>
    <meta:user-defined meta:name="DCTERMS.W3CDTF/OVERHEIDop.jaargang">2021</meta:user-defined>
    <meta:user-defined meta:name="OVERHEIDop.publicationIssue">304864</meta:user-defined>
    <meta:user-defined meta:name="OVERHEIDop.GmbID/DC.identifier">gmb-2021-304864</meta:user-defined>
    <meta:user-defined meta:name="OVERHEIDop.versieInformatie"/>
  </office:meta>
</office:document-meta>
</file>