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 BBQ Daniël Ruynema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 BBQ Daniël Ruynemanlaan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5:00-0:00 uur</text:p>
              </text:list-item>
              <text:list-item text:style-override="id1-3-2-1-1-2-4">
                <text:number/>
                <text:p text:style-name="al">Locatie: Daniël Ruynemanlaan te Groning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4:00 uur, afbouw tot 1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Buurt BBQ Daniël Ruynemanlaa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60</meta:user-defined>
    <meta:user-defined meta:name="OVERHEIDop.GmbID/DC.identifier">gmb-2021-304860</meta:user-defined>
    <meta:user-defined meta:name="OVERHEIDop.versieInformatie"/>
  </office:meta>
</office:document-meta>
</file>