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extra podium dek, van Coothplein 17B 4811NC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4021</text:p>
            <text:p text:style-name="common-al">Uiterlijke besluitdatum: 17-10-2021</text:p>
            <text:p text:style-name="common-al">Locatie: van Coothplein 17B 4811NC Breda, District Midden Breda</text:p>
            <text:p text:style-name="common-al">Projectomschrijving: het realiseren van een extra podium dek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4852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852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852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021</meta:user-defined>
    <meta:user-defined meta:name="DCTERMS.abstract">het realiseren van een extra podium dek</meta:user-defined>
    <dc:language>nl</dc:language>
    <meta:user-defined meta:name="OVERHEIDop.locatietype/OVERHEIDop.gebiedsmarkering">Punt</meta:user-defined>
    <meta:user-defined meta:name="DC.title">Verlenging beslistermijn omgevingsvergunning, het realiseren van een extra podium dek, van Coothplein 17B 4811NC Breda, District Midden Breda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852</meta:user-defined>
    <meta:user-defined meta:name="OVERHEIDop.GmbID/DC.identifier">gmb-2021-304852</meta:user-defined>
    <meta:user-defined meta:name="OVERHEIDop.versieInformatie"/>
  </office:meta>
</office:document-meta>
</file>