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rfstraat 5, 9712 VN Groningen – verwijderen asbest (ontvangstdatum 27-08-2021, dossiernummer 20217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4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erfstraat 5, 9712 VN Groningen – verwijderen asbest (ontvangstdatum 27-08-2021, dossiernummer 202175708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46</meta:user-defined>
    <meta:user-defined meta:name="OVERHEIDop.GmbID/DC.identifier">gmb-2021-304846</meta:user-defined>
    <meta:user-defined meta:name="OVERHEIDop.versieInformatie"/>
  </office:meta>
</office:document-meta>
</file>