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 75, 9721 AH Groningen – totaalsloop woning en garage (ontvangstdatum 31-08-2021, dossiernummer 202175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4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4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4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Verlengde Hereweg 75, 9721 AH Groningen – totaalsloop woning en garage (ontvangstdatum 31-08-2021, dossiernummer 202175770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42</meta:user-defined>
    <meta:user-defined meta:name="OVERHEIDop.GmbID/DC.identifier">gmb-2021-304842</meta:user-defined>
    <meta:user-defined meta:name="OVERHEIDop.versieInformatie"/>
  </office:meta>
</office:document-meta>
</file>