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garage ombouwen tot kamer - Dollard 180, 9204C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ollard 180, 9204CV Drachten, de garage ombouwen tot kamer, ontvangen: 2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484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4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4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ollard 180, 9204CV Drachten, de garage ombouwen tot kamer, ontvangen: 2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garage ombouwen tot kamer - Dollard 180, 9204CV Dracht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40</meta:user-defined>
    <meta:user-defined meta:name="OVERHEIDop.GmbID/DC.identifier">gmb-2021-304840</meta:user-defined>
    <meta:user-defined meta:name="OVERHEIDop.versieInformatie"/>
  </office:meta>
</office:document-meta>
</file>