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Kerstrollershows - 18 december 2021 van 19.00 – 21.00 uur, 19 december 2021 van 11.00 – 13.30 uur, 19 december 2021 van 16.00 – 18.30 uur - Wijnkelderweg 3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<text:span text:style-name="nadrukvet">Kerstrollershows in sporthal Den Ekker, Wijnkelderweg 3, Beek en Donk</text:span>
          </text:p>
            <text:p text:style-name="common-al">Deze worden gehouden op:</text:p>
            <text:p text:style-name="common-al">18 december 2021 van 19.00 – 21.00 uur</text:p>
            <text:p text:style-name="common-al">19 december 2021 van 11.00 – 13.30 uur</text:p>
            <text:p text:style-name="common-al">19 december 2021 van 16.00 – 18.30 uur. (Verzonden op 12 augustus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483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evenementenvergunning - Kerstrollershows - 18 december 2021 van 19.00 – 21.00 uur, 19 december 2021 van 11.00 – 13.30 uur, 19 december 2021 van 16.00 – 18.30 uur - Wijnkelderweg 3, Beek en Don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32</meta:user-defined>
    <meta:user-defined meta:name="OVERHEIDop.GmbID/DC.identifier">gmb-2021-304832</meta:user-defined>
    <meta:user-defined meta:name="OVERHEIDop.versieInformatie"/>
  </office:meta>
</office:document-meta>
</file>