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 64, 9742 LV Groningen – verwijderen asbest (ontvangstdatum 30-08-2021, dossiernummer 202175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3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picastraat 64, 9742 LV Groningen – verwijderen asbest (ontvangstdatum 30-08-2021, dossiernummer 20217575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30</meta:user-defined>
    <meta:user-defined meta:name="OVERHEIDop.GmbID/DC.identifier">gmb-2021-304830</meta:user-defined>
    <meta:user-defined meta:name="OVERHEIDop.versieInformatie"/>
  </office:meta>
</office:document-meta>
</file>