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riusstraat 13, 9742 KT Groningen – verwijderen asbest (ontvangstdatum 30-08-2021, dossiernummer 202175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2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iriusstraat 13, 9742 KT Groningen – verwijderen asbest (ontvangstdatum 30-08-2021, dossiernummer 202175749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27</meta:user-defined>
    <meta:user-defined meta:name="OVERHEIDop.GmbID/DC.identifier">gmb-2021-304827</meta:user-defined>
    <meta:user-defined meta:name="OVERHEIDop.versieInformatie"/>
  </office:meta>
</office:document-meta>
</file>