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de woning, Valepoort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61 </text:p>
            <text:p text:style-name="common-al">OLO-nummer: 6229785 </text:p>
            <text:p text:style-name="common-al">Omschrijving: het verbouwen van de woning </text:p>
            <text:p text:style-name="common-al">Adres: Valepoort 5 te Arnhem</text:p>
            <text:p text:style-name="common-al">Activiteit: Bouwen </text:p>
            <text:p text:style-name="common-al">Besluit: Verlenging beslistermijn</text:p>
            <text:p text:style-name="common-al">Datum ondertekening: 03-09-2021</text:p>
            <text:p text:style-name="common-al">Datum verzending: 03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8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de woning, Valepoort 5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826</meta:user-defined>
    <meta:user-defined meta:name="OVERHEIDop.GmbID/DC.identifier">gmb-2021-304826</meta:user-defined>
    <meta:user-defined meta:name="OVERHEIDop.versieInformatie"/>
  </office:meta>
</office:document-meta>
</file>