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rwolderdijk 9-1, 11, 13, 9744 TE Groningen – slopen en verwijderen asbest (ontvangstdatum 26-08-2021, dossiernummer 202175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2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Roderwolderdijk 9-1, 11, 13, 9744 TE Groningen – slopen en verwijderen asbest (ontvangstdatum 26-08-2021, dossiernummer 202175684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25</meta:user-defined>
    <meta:user-defined meta:name="OVERHEIDop.GmbID/DC.identifier">gmb-2021-304825</meta:user-defined>
    <meta:user-defined meta:name="OVERHEIDop.versieInformatie"/>
  </office:meta>
</office:document-meta>
</file>