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Klepperheide 15C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gebruiksmelding op vermelde datum ontvangen:</text:p>
            <text:p text:style-name="common-al"/>
            <text:p text:style-name="common-al">
            <text:span text:style-name="nadrukvet">Klepp</text:span>
            <text:span text:style-name="nadrukvet">erheide</text:span>
            <text:span text:style-name="nadrukvet"> 15C, 6651KM Druten, </text:span>
            <text:span text:style-name="nadrukvet">, gebruiksmelding brandveilig gebruik </text:span>
            <text:span text:style-name="nadrukvet">van tijdelijke noodlokalen </text:span>
            <text:span text:style-name="nadrukvet">van </text:span>
            <text:span text:style-name="nadrukvet">Pax Christi College, 2 september 2021</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481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1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1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vangen gebruiksmelding brandveilig gebruik Klepperheide 15C Druten</meta:user-defined>
    <meta:user-defined meta:name="DCTERMS.W3CDTF/DCTERMS.available">2021-09-15</meta:user-defined>
    <meta:user-defined meta:name="DCTERMS.W3CDTF/OVERHEIDop.jaargang">2021</meta:user-defined>
    <meta:user-defined meta:name="OVERHEIDop.publicationIssue">304819</meta:user-defined>
    <meta:user-defined meta:name="OVERHEIDop.GmbID/DC.identifier">gmb-2021-304819</meta:user-defined>
    <meta:user-defined meta:name="OVERHEIDop.versieInformatie"/>
  </office:meta>
</office:document-meta>
</file>