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2 te Glimmen, 9756 AG Groningen – verwijderen asbest (ontvangstdatum 27-08-2021, dossiernummer 202175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1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Rijksstraatweg 32 te Glimmen, 9756 AG Groningen – verwijderen asbest (ontvangstdatum 27-08-2021, dossiernummer 202175709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18</meta:user-defined>
    <meta:user-defined meta:name="OVERHEIDop.GmbID/DC.identifier">gmb-2021-304818</meta:user-defined>
    <meta:user-defined meta:name="OVERHEIDop.versieInformatie"/>
  </office:meta>
</office:document-meta>
</file>