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 - verlening evenementenvergunning - Sinterklaas en pieten op Heuvelplein - 27 november 2021 van 11.00 – 13.00 uur - Heuvelplein,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
            <text:span text:style-name="nadrukvet">Sinterklaas en pieten op Heuvelplein, Beek en Donk</text:span>
          </text:p>
            <text:p text:style-name="common-al">Dit vindt plaats op 27 november 2021 van 11.00 – 13.00 uur. (Verzonden op 12 augustus 2021). </text:p>
            <text:p text:style-name="common-al">Deze vergunningen zijn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04816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1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1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Laarbeek - verlening evenementenvergunning - Sinterklaas en pieten op Heuvelplein - 27 november 2021 van 11.00 – 13.00 uur - Heuvelplein, Beek en Donk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816</meta:user-defined>
    <meta:user-defined meta:name="OVERHEIDop.GmbID/DC.identifier">gmb-2021-304816</meta:user-defined>
    <meta:user-defined meta:name="OVERHEIDop.versieInformatie"/>
  </office:meta>
</office:document-meta>
</file>