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weg 11 t/m 63, Groningen – vervangen kozijnen (ontvangstdatum 30-08-2021, dossiernummer 202175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1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1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Lijn</meta:user-defined>
    <meta:user-defined meta:name="DC.title">Sloopmelding: Oudeweg 11 t/m 63, Groningen – vervangen kozijnen (ontvangstdatum 30-08-2021, dossiernummer 202175726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15</meta:user-defined>
    <meta:user-defined meta:name="OVERHEIDop.GmbID/DC.identifier">gmb-2021-304815</meta:user-defined>
    <meta:user-defined meta:name="OVERHEIDop.versieInformatie"/>
  </office:meta>
</office:document-meta>
</file>