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appartementen, Weerdjesstraat 7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10 </text:p>
            <text:p text:style-name="common-al">OLO-nummer: 6210901 </text:p>
            <text:p text:style-name="common-al">Omschrijving: het realiseren van appartementen </text:p>
            <text:p text:style-name="common-al">Adres: Weerdjesstraat 70 te Arnhem</text:p>
            <text:p text:style-name="common-al">Activiteit: Bouwen </text:p>
            <text:p text:style-name="common-al">Besluit: Verlenging beslistermijn</text:p>
            <text:p text:style-name="common-al">Datum ondertekening: 27-08-2021</text:p>
            <text:p text:style-name="common-al">Datum verzending: 27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8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appartementen, Weerdjesstraat 70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14</meta:user-defined>
    <meta:user-defined meta:name="OVERHEIDop.GmbID/DC.identifier">gmb-2021-304814</meta:user-defined>
    <meta:user-defined meta:name="OVERHEIDop.versieInformatie"/>
  </office:meta>
</office:document-meta>
</file>