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oorderkerkstraat 8, 9712 RB Groningen – verwijderen asbest (ontvangstdatum 30-08-2021, dossiernummer 2021757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4812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812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812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Noorderkerkstraat 8, 9712 RB Groningen – verwijderen asbest (ontvangstdatum 30-08-2021, dossiernummer 202175721)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812</meta:user-defined>
    <meta:user-defined meta:name="OVERHEIDop.GmbID/DC.identifier">gmb-2021-304812</meta:user-defined>
    <meta:user-defined meta:name="OVERHEIDop.versieInformatie"/>
  </office:meta>
</office:document-meta>
</file>