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lenslaan 33, 9722 NL Groningen – verwijderen asbest (ontvangstdatum 28-08-2021, dossiernummer 202175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0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Nolenslaan 33, 9722 NL Groningen – verwijderen asbest (ontvangstdatum 28-08-2021, dossiernummer 202175714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08</meta:user-defined>
    <meta:user-defined meta:name="OVERHEIDop.GmbID/DC.identifier">gmb-2021-304808</meta:user-defined>
    <meta:user-defined meta:name="OVERHEIDop.versieInformatie"/>
  </office:meta>
</office:document-meta>
</file>