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Opening speeltuin en feestavond - 2 oktober 2021 van 14.00 – 24.00 uur - Ahorn 10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<text:span text:style-name="nadrukvet">Opening speeltuin en feestavond in speeluit gelegen voor Ahorn 10, Mariahout</text:span>
          </text:p>
            <text:p text:style-name="common-al">Dit vindt plaats op 2 oktober 2021 van 14.00 – 24.00 uur. (Verzonden op 11 augustus 2021).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480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ing evenementenvergunning - Opening speeltuin en feestavond - 2 oktober 2021 van 14.00 – 24.00 uur - Ahorn 10, Mariahou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07</meta:user-defined>
    <meta:user-defined meta:name="OVERHEIDop.GmbID/DC.identifier">gmb-2021-304807</meta:user-defined>
    <meta:user-defined meta:name="OVERHEIDop.versieInformatie"/>
  </office:meta>
</office:document-meta>
</file>