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 Berkt 21 in Bergeijk, handelen in strijd met regels ruimtelijke ordening, fase 1 (verplaatsen bouwbl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157</text:p>
            <text:p text:style-name="common-al">Datum ontvangst: 2 september 2021</text:p>
            <text:p text:style-name="common-al">Omschrijving: Hooge Berkt 21 in Bergeijk, handelen in strijd met regels ruimtelijke ordening, fase 1 (verplaatsen bouwblok)</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480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0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0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Hooge Berkt 21 in Bergeijk, handelen in strijd met regels ruimtelijke ordening, fase 1 (verplaatsen bouwblok)</meta:user-defined>
    <meta:user-defined meta:name="DCTERMS.W3CDTF/DCTERMS.available">2021-09-07</meta:user-defined>
    <meta:user-defined meta:name="DCTERMS.W3CDTF/OVERHEIDop.jaargang">2021</meta:user-defined>
    <meta:user-defined meta:name="OVERHEIDop.publicationIssue">304806</meta:user-defined>
    <meta:user-defined meta:name="OVERHEIDop.GmbID/DC.identifier">gmb-2021-304806</meta:user-defined>
    <meta:user-defined meta:name="OVERHEIDop.versieInformatie"/>
  </office:meta>
</office:document-meta>
</file>