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afdak bij de entree, Rosendaalsestraat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01 </text:p>
            <text:p text:style-name="common-al">OLO-nummer: 6046645 </text:p>
            <text:p text:style-name="common-al">Omschrijving: het plaatsen van een afdak bij de entree </text:p>
            <text:p text:style-name="common-al">Adres: Rosendaalsestraat 27 te Arnhem</text:p>
            <text:p text:style-name="common-al">Activiteit: Bouwen </text:p>
            <text:p text:style-name="common-al">Besluit: Verlenging beslistermijn</text:p>
            <text:p text:style-name="common-al">Datum ondertekening: 25-08-2021</text:p>
            <text:p text:style-name="common-al">Datum verzending: 25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80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afdak bij de entree, Rosendaalsestraat 27 te Arn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803</meta:user-defined>
    <meta:user-defined meta:name="OVERHEIDop.GmbID/DC.identifier">gmb-2021-304803</meta:user-defined>
    <meta:user-defined meta:name="OVERHEIDop.versieInformatie"/>
  </office:meta>
</office:document-meta>
</file>