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 AG Groningen – verwijderen asbest (ontvangstdatum 26-08-2021, dossiernummer 202175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0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Nijenborgh 4, 9747 AG Groningen – verwijderen asbest (ontvangstdatum 26-08-2021, dossiernummer 202175685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01</meta:user-defined>
    <meta:user-defined meta:name="OVERHEIDop.GmbID/DC.identifier">gmb-2021-304801</meta:user-defined>
    <meta:user-defined meta:name="OVERHEIDop.versieInformatie"/>
  </office:meta>
</office:document-meta>
</file>