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pad 4 te Sint Annen, 9796 PD Groningen – slopen woning (ontvangstdatum 26-08-2021, dossiernummer 202175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Molenpad 4 te Sint Annen, 9796 PD Groningen – slopen woning (ontvangstdatum 26-08-2021, dossiernummer 202175667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99</meta:user-defined>
    <meta:user-defined meta:name="OVERHEIDop.GmbID/DC.identifier">gmb-2021-304799</meta:user-defined>
    <meta:user-defined meta:name="OVERHEIDop.versieInformatie"/>
  </office:meta>
</office:document-meta>
</file>