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weg 31 te Achterveld</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een aanvraag ontvangen voor omgevingsvergunning op locatie Koningin Julianaweg 31 te Achterveld. De aanvraag is geregistreerd onder zaaknummer WABO-2021-323. De aanvraag betreft het bouwen van een vrijstaan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479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9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9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Julianaweg 31 te Achterveld</meta:user-defined>
    <meta:user-defined meta:name="DCTERMS.W3CDTF/DCTERMS.available">2021-09-07</meta:user-defined>
    <meta:user-defined meta:name="DCTERMS.W3CDTF/OVERHEIDop.jaargang">2021</meta:user-defined>
    <meta:user-defined meta:name="OVERHEIDop.publicationIssue">304798</meta:user-defined>
    <meta:user-defined meta:name="OVERHEIDop.GmbID/DC.identifier">gmb-2021-304798</meta:user-defined>
    <meta:user-defined meta:name="OVERHEIDop.versieInformatie"/>
  </office:meta>
</office:document-meta>
</file>