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lerijweg 82 te Ten Post, 9792 TH Groningen – verwijderen asbest (ontvangstdatum 27-08-2021, dossiernummer 202175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Kollerijweg 82 te Ten Post, 9792 TH Groningen – verwijderen asbest (ontvangstdatum 27-08-2021, dossiernummer 20217569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93</meta:user-defined>
    <meta:user-defined meta:name="OVERHEIDop.GmbID/DC.identifier">gmb-2021-304793</meta:user-defined>
    <meta:user-defined meta:name="OVERHEIDop.versieInformatie"/>
  </office:meta>
</office:document-meta>
</file>