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Ypelobrink 119</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gemeente een melding ontvangen voor activiteiten waarvoor geen vergunningplicht geldt op locatie Ypelobrink 119. Het betreft het verwijderen van asbesthoudende materialen. De melding is geregistreerd onder zaaknummer V-2021-513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479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9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9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Ypelobrink 119</meta:user-defined>
    <meta:user-defined meta:name="DCTERMS.W3CDTF/DCTERMS.available">2021-09-15</meta:user-defined>
    <meta:user-defined meta:name="DCTERMS.W3CDTF/OVERHEIDop.jaargang">2021</meta:user-defined>
    <meta:user-defined meta:name="OVERHEIDop.publicationIssue">304791</meta:user-defined>
    <meta:user-defined meta:name="OVERHEIDop.GmbID/DC.identifier">gmb-2021-304791</meta:user-defined>
    <meta:user-defined meta:name="OVERHEIDop.versieInformatie"/>
  </office:meta>
</office:document-meta>
</file>