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sbrechtgaarde 409, 7329 CG Apeldoorn, plaatsen van een overkapping met schaduwd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1 </text:p>
            <text:p text:style-name="common-al">Wabonummer: D21/0282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79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9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9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67</meta:user-defined>
    <dc:language>nl</dc:language>
    <meta:user-defined meta:name="OVERHEIDop.locatietype/OVERHEIDop.gebiedsmarkering">Adres</meta:user-defined>
    <meta:user-defined meta:name="DC.title">Aanvraag omgevingsvergunning Gijsbrechtgaarde 409, 7329 CG Apeldoorn, plaatsen van een overkapping met schaduwdoek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90</meta:user-defined>
    <meta:user-defined meta:name="OVERHEIDop.GmbID/DC.identifier">gmb-2021-304790</meta:user-defined>
    <meta:user-defined meta:name="OVERHEIDop.versieInformatie"/>
  </office:meta>
</office:document-meta>
</file>