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ster De Wolfstraat 45</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melding ontvangen voor activiteiten waarvoor geen vergunningplicht geldt op locatie Meester De Wolfstraat 45. Het betreft het verwijderen van asbesthoudende wandtegels en tegellijm. De melding is geregistreerd onder zaaknummer V-2021-51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78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8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8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ster De Wolfstraat 45</meta:user-defined>
    <meta:user-defined meta:name="DCTERMS.W3CDTF/DCTERMS.available">2021-09-15</meta:user-defined>
    <meta:user-defined meta:name="DCTERMS.W3CDTF/OVERHEIDop.jaargang">2021</meta:user-defined>
    <meta:user-defined meta:name="OVERHEIDop.publicationIssue">304786</meta:user-defined>
    <meta:user-defined meta:name="OVERHEIDop.GmbID/DC.identifier">gmb-2021-304786</meta:user-defined>
    <meta:user-defined meta:name="OVERHEIDop.versieInformatie"/>
  </office:meta>
</office:document-meta>
</file>