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aprooslaan 22, 9713 SL Groningen – verwijderen asbest (ontvangstdatum 30-08-2021, dossiernummer 202175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8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Klaprooslaan 22, 9713 SL Groningen – verwijderen asbest (ontvangstdatum 30-08-2021, dossiernummer 202175748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84</meta:user-defined>
    <meta:user-defined meta:name="OVERHEIDop.GmbID/DC.identifier">gmb-2021-304784</meta:user-defined>
    <meta:user-defined meta:name="OVERHEIDop.versieInformatie"/>
  </office:meta>
</office:document-meta>
</file>