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drank- en horecaontheffing (tapontheffing) ontvangen - Bosbaan 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1-064859</text:span>
          </text:p>
            <text:p text:style-name="common-al">Gemeente Amstelveen heeft op 2 september 2021 een aanvraag drank- en horecaontheffing (tapontheffing) ontvangen voor het plaatsen van twee tappunten t.b.v. Asopos Najaarswedstrijden (Roeiwedstrijden) op 23 en 24 oktober 2021. De locatie is Bosbaan 2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304781</text:span><text:line-break/><text:date style:data-style-name="dag" text:fixed="true" text:date-value="2021-09-07"/><text:line-break/><text:date style:data-style-name="jaar" text:fixed="true" text:date-value="2021-09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4781</text:span><text:date style:data-style-name="nicedate" text:fixed="true" text:date-value="2021-09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4781</text:span><text:date style:data-style-name="nicedate" text:fixed="true" text:date-value="2021-09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9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Amstelveen - aanvraag drank- en horecaontheffing (tapontheffing) ontvangen - Bosbaan 2</meta:user-defined>
    <meta:user-defined meta:name="DCTERMS.W3CDTF/DCTERMS.available">2021-09-07</meta:user-defined>
    <meta:user-defined meta:name="DCTERMS.W3CDTF/OVERHEIDop.jaargang">2021</meta:user-defined>
    <meta:user-defined meta:name="OVERHEIDop.publicationIssue">304781</meta:user-defined>
    <meta:user-defined meta:name="OVERHEIDop.GmbID/DC.identifier">gmb-2021-304781</meta:user-defined>
    <meta:user-defined meta:name="OVERHEIDop.versieInformatie"/>
  </office:meta>
</office:document-meta>
</file>