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van 325 gemeentelijke monumenten, Joris van der Middenweg 3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46 </text:p>
            <text:p text:style-name="common-al">OLO-nummer: 6223305 </text:p>
            <text:p text:style-name="common-al">Omschrijving: het renoveren van 325 gemeentelijke monumenten </text:p>
            <text:p text:style-name="common-al">Adres: Middenweg 35 te Arnhem</text:p>
            <text:p text:style-name="common-al">Activiteit: Bouwen </text:p>
            <text:p text:style-name="common-al">Besluit: Verlenging beslistermijn</text:p>
            <text:p text:style-name="common-al">Datum ondertekening: 06-09-2021</text:p>
            <text:p text:style-name="common-al">Datum verzending: 06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77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noveren van 325 gemeentelijke monumenten, Joris van der Middenweg 35 te Arn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78</meta:user-defined>
    <meta:user-defined meta:name="OVERHEIDop.GmbID/DC.identifier">gmb-2021-304778</meta:user-defined>
    <meta:user-defined meta:name="OVERHEIDop.versieInformatie"/>
  </office:meta>
</office:document-meta>
</file>