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n Zijlstraat 28 te Ten Post, 9792 PV Groningen – slopen woning (samenloop met ova 202175629a) (ontvangstdatum 25-08-2021, dossiernummer 2021756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776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776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: Jan Zijlstraat 28 te Ten Post, 9792 PV Groningen – slopen woning (samenloop met ova 202175629a) (ontvangstdatum 25-08-2021, dossiernummer 202175628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776</meta:user-defined>
    <meta:user-defined meta:name="OVERHEIDop.GmbID/DC.identifier">gmb-2021-304776</meta:user-defined>
    <meta:user-defined meta:name="OVERHEIDop.versieInformatie"/>
  </office:meta>
</office:document-meta>
</file>