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Ravenhorsterweg 89 I, 7103AS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9 januari 2021 is een aanvraag ontvangen voor Bouwen garage/carport op locatie Ravenhorsterweg 89 I, 7103AS Winterswijk. De aanvraag is geregistreerd onder zaaknummer 2021-000120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477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77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77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Ravenhorsterweg 89 I, 7103AS Winterswijk</meta:user-defined>
    <dc:language>nl</dc:language>
    <meta:user-defined meta:name="OVERHEID.EPSG28992/DC.spatial">246231 444444</meta:user-defined>
    <meta:user-defined meta:name="DC.title">Kennisgeving ontvangst aanvraag beschikking, Ravenhorsterweg 89 I, 7103AS Winterswijk</meta:user-defined>
    <meta:user-defined meta:name="OVERHEID.PostcodeHuisnummer/OVERHEIDop.postcodeHuisnummer">7103AS 89</meta:user-defined>
    <meta:user-defined meta:name="OVERHEIDop.straatnaam">Ravenhorsterweg</meta:user-defined>
    <meta:user-defined meta:name="OVERHEIDop.woonplaats">Winterswijk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477</meta:user-defined>
    <meta:user-defined meta:name="OVERHEIDop.GmbID/DC.identifier">gmb-2021-30477</meta:user-defined>
    <meta:user-defined meta:name="OVERHEIDop.versieInformatie"/>
  </office:meta>
</office:document-meta>
</file>