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.M. Den Uylstraat 299, 9728 RR Groningen – verwijderen asbest (ontvangstdatum 30-08-2021, dossiernummer 2021757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76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6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6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J.M. Den Uylstraat 299, 9728 RR Groningen – verwijderen asbest (ontvangstdatum 30-08-2021, dossiernummer 202175747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767</meta:user-defined>
    <meta:user-defined meta:name="OVERHEIDop.GmbID/DC.identifier">gmb-2021-304767</meta:user-defined>
    <meta:user-defined meta:name="OVERHEIDop.versieInformatie"/>
  </office:meta>
</office:document-meta>
</file>