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osboom-Toussain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een melding ontvangen voor activiteiten waarvoor geen vergunningplicht geldt op locatie Bosboom-Toussaintstraat 5. Het betreft het verwijderen van asbesthoudende golfplaten. De melding is geregistreerd onder zaaknummer V-2021-51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76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6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Bosboom-Toussaintstraat 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65</meta:user-defined>
    <meta:user-defined meta:name="OVERHEIDop.GmbID/DC.identifier">gmb-2021-304765</meta:user-defined>
    <meta:user-defined meta:name="OVERHEIDop.versieInformatie"/>
  </office:meta>
</office:document-meta>
</file>