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Irislaan 40a, 9713 RK Groningen – verwijderen asbest (ontvangstdatum 31-08-2021, dossiernummer 2021757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sept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4764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764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764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: Irislaan 40a, 9713 RK Groningen – verwijderen asbest (ontvangstdatum 31-08-2021, dossiernummer 202175766)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4764</meta:user-defined>
    <meta:user-defined meta:name="OVERHEIDop.GmbID/DC.identifier">gmb-2021-304764</meta:user-defined>
    <meta:user-defined meta:name="OVERHEIDop.versieInformatie"/>
  </office:meta>
</office:document-meta>
</file>