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 Westsingel 43b, 9721 BC Groningen – intern slopen ten behoeve verbouwing (ontvangstdatum 31-08-2021, dossiernummer 202175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6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6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6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Helper Westsingel 43b, 9721 BC Groningen – intern slopen ten behoeve verbouwing (ontvangstdatum 31-08-2021, dossiernummer 202175779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62</meta:user-defined>
    <meta:user-defined meta:name="OVERHEIDop.GmbID/DC.identifier">gmb-2021-304762</meta:user-defined>
    <meta:user-defined meta:name="OVERHEIDop.versieInformatie"/>
  </office:meta>
</office:document-meta>
</file>