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inkerkenstraat 11, 9723 BN Groningen – verwijderen asbest (ontvangstdatum 30-08-2021, dossiernummer 202175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5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uinkerkenstraat 11, 9723 BN Groningen – verwijderen asbest (ontvangstdatum 30-08-2021, dossiernummer 202175732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57</meta:user-defined>
    <meta:user-defined meta:name="OVERHEIDop.GmbID/DC.identifier">gmb-2021-304757</meta:user-defined>
    <meta:user-defined meta:name="OVERHEIDop.versieInformatie"/>
  </office:meta>
</office:document-meta>
</file>