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35 Alcholwet Meentsestraat 40 te Giesbeek voor het schenken van zwak-alcoholische dranken tijdens afhalen lidmaatschap op 5 september 2021 van 10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HZ_ONTHAW-2021-1542 voor een ontheffing 35 Alcoholwetop locatie Meentsestraat 40 te Giesbeek. De ontheffin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475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35 Alcholwet Meentsestraat 40 te Giesbeek voor het schenken van zwak-alcoholische dranken tijdens afhalen lidmaatschap op 5 september 2021 van 10.00 tot 20.00 uu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56</meta:user-defined>
    <meta:user-defined meta:name="OVERHEIDop.GmbID/DC.identifier">gmb-2021-304756</meta:user-defined>
    <meta:user-defined meta:name="OVERHEIDop.versieInformatie"/>
  </office:meta>
</office:document-meta>
</file>