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gevelverlichting, Boulevard Heuvelink 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52 </text:p>
            <text:p text:style-name="common-al">Omschrijving: het aanbrengen van gevelverlichting </text:p>
            <text:p text:style-name="common-al">Adres: Boulevard Heuvelink 48 te Arnhem</text:p>
            <text:p text:style-name="common-al">Activiteit: Monumenten Gem. of Prov. Verord. </text:p>
            <text:p text:style-name="common-al">Besluit: Verlenging beslistermijn</text:p>
            <text:p text:style-name="common-al">Datum ondertekening: 30-08-2021</text:p>
            <text:p text:style-name="common-al">Datum verzending: 30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7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gevelverlichting, Boulevard Heuvelink 48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55</meta:user-defined>
    <meta:user-defined meta:name="OVERHEIDop.GmbID/DC.identifier">gmb-2021-304755</meta:user-defined>
    <meta:user-defined meta:name="OVERHEIDop.versieInformatie"/>
  </office:meta>
</office:document-meta>
</file>