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amantlaan 232, 9743 BM Groningen – verwijderen asbest (ontvangstdatum 31-08-2021, dossiernummer 202175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5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iamantlaan 232, 9743 BM Groningen – verwijderen asbest (ontvangstdatum 31-08-2021, dossiernummer 202175763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53</meta:user-defined>
    <meta:user-defined meta:name="OVERHEIDop.GmbID/DC.identifier">gmb-2021-304753</meta:user-defined>
    <meta:user-defined meta:name="OVERHEIDop.versieInformatie"/>
  </office:meta>
</office:document-meta>
</file>