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ontwerpbesluit verlening omgevingsvergunning uitgebreide procedure – plaatsen grondgebonden zonnepanelen - Dr. A. Kuyperweg 80, Beesd</text:p>
      <text:section text:name="zakelijke-mededeling_id1-3-2" text:style-name="zakelijke-mededeling">
        <text:section text:name="zakelijke-mededeling-tekst_id1-3-2-1" text:style-name="zakelijke-mededeling-tekst">
          <text:section text:name="tekst_id1-3-2-1-1" text:style-name="tekst">
            <text:p text:style-name="common-al">Met ingang van woensdag 8 september 2021 ligt gedurende zes weken ter inzage het ontwerpbesluit voor het verlenen van een omgevingsvergunning (uitgebreide Wabo-procedure) voor het plaatsen van grondgebonden zonnepanelen op het adres Dr. A. Kuyperweg 80 in Beesd.</text:p>
            <text:p text:style-name="common-al">
            <text:span text:style-name="nadrukvet">Ontwerpbesluit omgevingsvergunning</text:span>
          </text:p>
            <text:p text:style-name="common-al">Aanvrager Waterschap Rivierenland (WRSL) is voornemens om het eigen rioolwaterzuiveringsterrein (RWZI) Beesd te voorzien van een zonneweide ten behoeve van de energievoorziening voor eigen gebruik. De te plaatsen zonnepanelen zorgen voor een extra oppervlakte van ca. 6.000 m2 aan bebouwing. </text:p>
            <text:p text:style-name="common-al">Voor de ontwikkellocatie geldt het bestemmingsplan ‘Buitengebied 2006’. Daarin heeft het perceel de </text:p>
            <text:p text:style-name="common-al">de bestemming ‘Landelijk gebied II’ met specifieke bouwaanduiding ‘rioolzuiveringsinstallatie’. Het bestemmingsplan staat het bouwplan niet toe, omdat aan de ontwikkellocatie geen bebouwingsmogelijkheden zijn toegekend. Het college van burgemeester en wethouders (bevoegd gezag) is voornemens om ten behoeve van de ontwikkeling met een omgevingsvergunning van de bestemmingsplanregels af te wijken.    </text:p>
            <text:p text:style-name="common-al">
            <text:span text:style-name="nadrukvet">Raadplegen ontwerpstukken</text:span>
          </text:p>
            <text:p text:style-name="common-al">Het ontwerpbesluit omgevingsvergunning en alle daarbij behorende stukken zijn te raadplegen op <text:a xlink:href="http://www.ruimtelijkeplannen.nl" xlink:type="simple">www.ruimtelijkeplannen.nl</text:a>. De ontwerpstukken hebben het plan-identificatienummer NL.IMRO.1960.BEEdrakuyperw80-ONT1. </text:p>
            <text:p text:style-name="common-al">De ter inzage gelegde ontwerpstukken kunt u vanaf woensdag 8 september tot en met dinsdag 19 oktober 2021 verder op afspraak inzien bij het Klantencontactcentrum in het gemeentehuis van West Betuwe, tijdelijk bezoekadres Van Dam van Isseltweg 4, 4191 KC Geldermalsen. Voor het maken van een afspraak neemt u contact op met de Omgevingsdienst Rivierenland (ODR). U bereikt de ODR via telefoonnummer (0344) 579314 of <text:a xlink:href="mailto:post@odrivierenland.nl" xlink:type="simple">post@odrivierenland.nl</text:a>. </text:p>
            <text:p text:style-name="common-al">
            <text:span text:style-name="nadrukvet">Wilt u reageren op het ontwerpbesluit omgevingsvergunning?</text:span>
          </text:p>
            <text:p text:style-name="common-al">Gedurende de termijn van terinzagelegging (t/m dinsdag 19 oktober 2021) kan een ieder een gemotiveerde schriftelijke zienswijze (geen e-mail) sturen naar het college van B&amp;W van West Betuwe, Postbus 112, 4190 CC Geldermalsen. </text:p>
            <text:p text:style-name="last-al">Indien u een mondelinge reactie wilt geven, dan dient u hiervoor uiterlijk één week voor het einde van de inzagetermijn, eerst een afspraak te maken via het Klantencontactcentrum van de gemeente West Betuwe, telefoonnummer (0345) 7288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475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5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5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NL.IMRO.1960.BEEdrakuyperw80-ONT1</meta:user-defined>
    <dc:language>nl</dc:language>
    <meta:user-defined meta:name="OVERHEIDop.locatietype/OVERHEIDop.gebiedsmarkering">Adres</meta:user-defined>
    <meta:user-defined meta:name="DC.title">Gemeente West Betuwe - ontwerpbesluit verlening omgevingsvergunning uitgebreide procedure – plaatsen grondgebonden zonnepanelen - Dr. A. Kuyperweg 80, Beesd</meta:user-defined>
    <meta:user-defined meta:name="DCTERMS.W3CDTF/DCTERMS.available">2021-09-07</meta:user-defined>
    <meta:user-defined meta:name="DCTERMS.W3CDTF/OVERHEIDop.jaargang">2021</meta:user-defined>
    <meta:user-defined meta:name="OVERHEIDop.publicationIssue">304752</meta:user-defined>
    <meta:user-defined meta:name="OVERHEIDop.GmbID/DC.identifier">gmb-2021-304752</meta:user-defined>
    <meta:user-defined meta:name="OVERHEIDop.versieInformatie"/>
  </office:meta>
</office:document-meta>
</file>