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563, 9743 PN Groningen – verwijderen asbest (ontvangstdatum 27-08-2021, dossiernummer 202175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5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5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5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Aquamarijnstraat 563, 9743 PN Groningen – verwijderen asbest (ontvangstdatum 27-08-2021, dossiernummer 202175695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51</meta:user-defined>
    <meta:user-defined meta:name="OVERHEIDop.GmbID/DC.identifier">gmb-2021-304751</meta:user-defined>
    <meta:user-defined meta:name="OVERHEIDop.versieInformatie"/>
  </office:meta>
</office:document-meta>
</file>