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23 grondgebonden woningen, Vlierstraat bouwnummers 1 t/m 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56 </text:p>
            <text:p text:style-name="common-al">OLO-nummer: 6338543 </text:p>
            <text:p text:style-name="common-al">Datum indiening: 30-08-2021</text:p>
            <text:p text:style-name="common-al">Omschrijving: het bouwen van 23 grondgebonden woningen </text:p>
            <text:p text:style-name="common-al">Adres: Vlierstraat bouwnummers 1 t/m 23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474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4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4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ODRA Gemeente Arnhem - Aanvraag omgevingsvergunning, het bouwen van 23 grondgebonden woningen, Vlierstraat bouwnummers 1 t/m 23 te Arn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747</meta:user-defined>
    <meta:user-defined meta:name="OVERHEIDop.GmbID/DC.identifier">gmb-2021-304747</meta:user-defined>
    <meta:user-defined meta:name="OVERHEIDop.versieInformatie"/>
  </office:meta>
</office:document-meta>
</file>