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Europastraat, Dinxperlo</text:p>
      <text:section text:name="regeling_id1-3-2" text:style-name="regeling">
        <text:section text:name="aanhef_id1-3-2-1" text:style-name="aanhef">
          <text:section text:name="context_id1-3-2-1-1" text:style-name="context">
            <text:p text:style-name="context.al">
            <text:span text:style-name="nadrukcur">Zaaknummer: </text:span>
            <text:span text:style-name="nadrukcur">Z/21/092879</text:span>
          </text:p>
            <text:p text:style-name="context_bottom"/>
          </text:section>
          <text:p text:style-name="aanhef_wie">Gemeente Aalten</text:p>
          <text:section text:name="considerans_id1-3-2-1-3" text:style-name="considerans">
            <text:p text:style-name="tussenkopcur">
            <text:span text:style-name="nadrukvet"/>
          </text:p>
            <text:p text:style-name="tussenkopcur">
            <text:span text:style-name="nadrukvet"/>
          </text:p>
            <text:p text:style-name="considerans.al">
            <text:span text:style-name="nadrukvet">Aanleiding</text:span>
          </text:p>
            <text:p text:style-name="considerans.al">De gemeente Aalten is voornemens tot het nemen van een verkeersbesluit voor de plaatsing van twee openbare laadpalen. Dit verkeersbesluit wordt genomen, om te voorzien in de groeiende behoefte aan openbare laadvoorzieningen. Door de plaatsing van de openbare laadpalen wordt voorzien in het algemene belang en wordt er uitvoering gegeven aan de beleidsregels. De gemeente Aalten heeft in 2017 beleidsregels geformuleerd die bedoelt zijn voor het verlenen van medewerking aan verzoeken om oplaadpalen en/of andere oplaadinfrastructuur in de openbare ruimte aan te leggen. De gemeente Aalten is voornemens om twee laadpalen te plaatsen aan de Europastraat te Dinxperlo. </text:p>
            <text:p text:style-name="considerans.al">
            <text:span text:style-name="nadrukvet">Belangenafweging</text:span>
          </text:p>
            <text:p text:style-name="considerans.al">De bovengenoemde straat is bij de gemeente Aalten in beheer. De gemeente Aalt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oor de vele voordelen van elektrisch rijden wordt het verloren gaan van een openbare parkeerplaats ten gunste van een parkeerplaats voor een selecte groep gebruikers als acceptabel gezien. ParknCharge plaatst per locatie twee laadpalen. Als gevolge van het plaatsen van twee openbare laadpalen worden vier parkeervakken ter hoogte van de Europastraat 2 aangewezen voor het opladen van elektrische voertuigen. Bij de locatiekeuze is gekeken naar data en de aanwezigheid van de ondergrondse infrastructuur en dat zoveel mogelijk toekomstige elektrische rijders de laadpaal kunnen gebruiken. </text:p>
            <text:p text:style-name="considerans.al">
            <text:span text:style-name="nadrukvet">Maatregel</text:span>
          </text:p>
            <text:p text:style-name="considerans.al">De aanvraag voldoet aan de gestelde eisen binnen de ‘Beleidsregels oplaadinfrastructuur elektrische voertuigen gemeente Aalten’. Het is daarom mogelijk om de aanvraag toe te kennen. Het gaat om de volgende maatregelen:</text:p>
            <text:p text:style-name="considerans.al">Het aanwijzen van twee parkeerplaatsen per laadpaal als bestemd voor elektrische personenauto’s met gebruik van de laadpaal. Deze parkeerplaats in te richten als parkeerplaats voor het opladen van elektrische voertuigen en bij deze parkeerplaats een verkeersbord te plaatsen. Er wordt overgegaan tot plaatsing van de laadpaal voorzien van het verkeersbord RVV E8 met het onderbord met de tekst ‘opladen elektrische voertuigen’ met een pijl naar het vak dat wordt gereserveerd.</text:p>
            <text:p text:style-name="considerans.al"/>
            <text:p text:style-name="considerans.al">
            <text:span text:style-name="nadrukvet">Juridisch kader</text:span>
            <text:span text:style-name="nadrukcur"/>
          </text:p>
            <text:p text:style-name="considerans.al">
            <text:span text:style-name="nadrukcur">Wettelijke grondslag</text:span>
          </text:p>
            <text:p text:style-name="considerans.al">Dit besluit is genomen conform:</text:p>
            <text:p text:style-name="considerans.al">artikel 2, lid 1, onder a, b, c en d Wegenverkeerswet 1994;</text:p>
            <text:p text:style-name="considerans.al">artikel 15, Wegenverkeerswet 1994;</text:p>
            <text:p text:style-name="considerans.al">artikel 12 van het Besluit Administratieve Bepalingen inzake het Wegverkeer;</text:p>
            <text:p text:style-name="considerans.al">artikel 34 onder a van het Besluit Administratieve Bepalingen inzake het Wegverkeer;</text:p>
            <text:p text:style-name="considerans.al">artikel 3.4 van de Algemene Wet Bestuursrecht;</text:p>
            <text:p text:style-name="considerans.al">Beleidsregels oplaadinfrastructuur elektrische voertuigen gemeente Aalten;</text:p>
            <text:p text:style-name="considerans.al">mandaatregeling 2020 Aalten;</text:p>
            <text:p text:style-name="considerans.al">Tekening VK7-04-20 <text:span text:style-name="nadrukvet"/></text:p>
            <text:p text:style-name="considerans.al"/>
            <text:p text:style-name="considerans.al">
            <text:span text:style-name="nadrukvet">Advies</text:span>
          </text:p>
            <text:p text:style-name="considerans.al">Conform het babw art. 24 is advies gevraagd omtrent de plaatsing van openbare laadpalen aan de korpschef van de regio Oost-Nederland op 12 januari 2021. Wij hebben hier geen reactie op mogen ontvangen, gemakshalve gaan wij er vanuit dat er geen bezwaren zijn tegen deze maatregel. <text:span text:style-name="nadrukvet"/></text:p>
            <text:p text:style-name="considerans.al">
            <text:span text:style-name="nadrukvet">Beleidskader</text:span>
          </text:p>
            <text:p text:style-name="considerans.al">De maatregel tot het realiseren van een openbare laadpaal aan de Europastraat is getoetst aan Nationaal, Provinciaal en Gemeentelijk beleid. Elektrisch vervoer is in opmars. Om deze groei te kunnen faciliteren zijn openbare oplaadpalen noodzakelijk. </text:p>
            <text:p text:style-name="considerans.al">Bij het open markt model blijft het initiatief bij de autorijders en de marktpartijen die laadpalen plaatsen en exploiteren. De gemeente Aalten heeft in 2017 beleidsregels geformuleerd die bedoelt zijn voor het verlenen van medewerking aan verzoeken vanuit de markt om oplaadpalen en/of andere oplaadinfrastructuur in de openbare ruimte te realiseren. De aanvraag voldoet aan alle gestelde beleidsuitgangspunten. Van andere belemmeringen is geen sprake en daarom kan tot realisatie van een openbare oplaadpaal overgegaan worden. </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Burgemeester en wethouders besluiten de volgende verkeersmaatregel te nemen:</text:p>
            <text:p text:style-name="common-al"/>
            <text:list text:style-name="id1-3-2-2-1-3">
              <text:list-item text:style-override="id1-3-2-2-1-3-1">
                <text:number>1.</text:number>
                <text:p text:style-name="al">Het aanwijzen van vier parkeerplaatsen als parkeergelegenheid bestemd voor het opladen van elektrische personenauto`s, door het plaatsen van het verkeersbord E8, volgens bijlage I van het Reglement Verkeersregels en Verkeerstekens 1990, met een onderbord met de tekst ‘opladen elektrische voertuigen’ aan de Europastraat te Dinxperlo;</text:p>
              </text:list-item>
            </text:list>
            <text:p text:style-name="common-al"/>
            <text:p text:style-name="common-al">
            <text:span text:style-name="nadrukvet">
              <text:span text:style-name="nadrukvet">Bezwaar besluit</text:span>
            </text:span>
          </text:p>
            <text:p text:style-name="common-al">
            <text:span text:style-name="nadrukvet">Bent u het niet eens met dit besluit? U kunt bezwaar maken. Dit kan op grond van de Algemene wet bestuursrecht. Schrijf daarvoor een brief of maak digitaal bezwaar met uw DigiD op </text:span>
            <text:a xlink:href="http://www.aalten.nl/" xlink:type="simple">www.aalten.nl</text:a>. </text:p>
            <text:p text:style-name="common-al">Zet in die brief in ieder geval:</text:p>
            <text:p text:style-name="common-al"/>
            <text:list text:style-name="id1-3-2-2-1-9">
              <text:list-item text:style-override="id1-3-2-2-1-9-1">
                <text:number>1.</text:number>
                <text:p text:style-name="al">uw naam, adres en woonplaats;</text:p>
              </text:list-item>
              <text:list-item text:style-override="id1-3-2-2-1-9-2">
                <text:number>2.</text:number>
                <text:p text:style-name="al">de datum;</text:p>
              </text:list-item>
              <text:list-item text:style-override="id1-3-2-2-1-9-3">
                <text:number>3.</text:number>
                <text:p text:style-name="al">een omschrijving van het besluit waartegen u bezwaar maakt;</text:p>
              </text:list-item>
              <text:list-item text:style-override="id1-3-2-2-1-9-4">
                <text:number>4.</text:number>
                <text:p text:style-name="al">waarom u het niet eens bent met het besluit en </text:p>
              </text:list-item>
              <text:list-item text:style-override="id1-3-2-2-1-9-5">
                <text:number>5.</text:number>
                <text:p text:style-name="al">uw handtekening.</text:p>
              </text:list-item>
            </text:list>
            <text:p text:style-name="common-al">Doe dit wel binnen zes weken nadat het besluit waartegen u bezwaar maakt, is verzonden. Anders kan uw bezwaar niet in behandeling worden genomen.</text:p>
            <text:p text:style-name="common-al"/>
            <text:p text:style-name="common-al">
            <text:span text:style-name="nadrukcur">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text:p>
            <text:p text:style-name="common-al">Aalten, 7-9-2021</text:p>
            <text:p text:style-name="common-al">Hoogachtend,</text:p>
            <text:p text:style-name="common-al">namens burgemeester en wethouders van de gemeente Aalten,</text:p>
            <text:p text:style-name="common-al">R. Pardijs</text:p>
            <text:p text:style-name="common-al">Afdeling Bestuur en Openbare Ruimte</text:p>
            <text:p text:style-name="common-al">Team Beheer Openbare Ruimt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474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4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4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Aalten</meta:user-defined>
    <meta:user-defined meta:name="OVERHEID.Gemeente/OVERHEID.authority">Aalten</meta:user-defined>
    <meta:user-defined meta:name="OVERHEID.Informatietype/DC.type">officiële publicatie</meta:user-defined>
    <meta:user-defined meta:name="OVERHEIDop.Rubriek/DC.type">verkeersbesluit of -mededeling</meta:user-defined>
    <meta:user-defined meta:name="OVERHEID.Gemeente/DCTERMS.publisher">Aal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ten - plaatsen openbare laadpaal - Europastraat, Dinxper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92879</meta:user-defined>
    <meta:user-defined meta:name="DCTERMS.abstract">Het aanwijzen van vier parkeerplaatsen als parkeergelegenheid bestemd voor het opladen van elektrische personenauto`s aan de Europastraat te Dinxperlo</meta:user-defined>
    <meta:user-defined meta:name="OVERHEIDop.verkeersbordcode">E8</meta:user-defined>
    <dc:language>nl</dc:language>
    <meta:user-defined meta:name="OVERHEIDop.locatietype/OVERHEIDop.gebiedsmarkering">Punt</meta:user-defined>
    <meta:user-defined meta:name="DC.title">Verkeersbesluit Europastraat, Dinxperlo</meta:user-defined>
    <meta:user-defined meta:name="DCTERMS.W3CDTF/DCTERMS.available">2021-09-07</meta:user-defined>
    <meta:user-defined meta:name="OVERHEIDop.externeBijlage">Europastraat|exb-2021-52695</meta:user-defined>
    <meta:user-defined meta:name="DCTERMS.W3CDTF/OVERHEIDop.jaargang">2021</meta:user-defined>
    <meta:user-defined meta:name="OVERHEIDop.publicationIssue">304746</meta:user-defined>
    <meta:user-defined meta:name="OVERHEIDop.GmbID/DC.identifier">gmb-2021-304746</meta:user-defined>
    <meta:user-defined meta:name="OVERHEIDop.versieInformatie"/>
  </office:meta>
</office:document-meta>
</file>